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01испр</text:p>
          </table:table-cell>
          <table:table-cell table:number-columns-repeated="4" table:style-name="ce10"/>
          <table:table-cell office:value-type="string" table:style-name="ce12">
            <text:p>07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0000:3978</text:p>
          </table:table-cell>
          <table:covered-table-cell/>
          <table:table-cell office:value-type="float" office:value="496750.5" table:style-name="ce20">
            <text:p>496750,5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2B958A739C925016B09A08498B51ECA2863B2558D6240939DBAD5E684E4CBD26533EB051B410129B278CF97BB0E09467D5B5925065317BFF7BF2802C5968DF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2-07T13:01:41Z</meta:creation-date>
    <dc:date>2021-12-07T13:01:41Z</dc:date>
  </office:meta>
</office:document-meta>
</file>